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4</text:span><text:span text:style-name="T2"> 整合住宅補貼資源實施方案修繕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4. Statistics of Subsidies for Housing Renovation in Inter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3000" calcext:value-type="float">
            <text:p>3,000 </text:p>
          </table:table-cell>
          <table:table-cell table:style-name="ce16" office:value-type="float" office:value="1590" calcext:value-type="float">
            <text:p>1,590 </text:p>
          </table:table-cell>
          <table:table-cell table:style-name="ce16" office:value-type="float" office:value="774" calcext:value-type="float">
            <text:p>774 </text:p>
          </table:table-cell>
          <table:table-cell table:style-name="ce21" office:value-type="float" office:value="48.68" calcext:value-type="float">
            <text:p>48.6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3" office:value-type="float" office:value="628" calcext:value-type="float">
            <text:p>628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164" calcext:value-type="float">
            <text:p>164 </text:p>
          </table:table-cell>
          <table:table-cell table:style-name="ce21" office:value-type="float" office:value="47.13" calcext:value-type="float">
            <text:p>47.1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364" calcext:value-type="float">
            <text:p>36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5" calcext:value-type="float">
            <text:p>75 </text:p>
          </table:table-cell>
          <table:table-cell table:style-name="ce21" office:value-type="float" office:value="48.39" calcext:value-type="float">
            <text:p>48.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272" calcext:value-type="float">
            <text:p>272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87" calcext:value-type="float">
            <text:p>87 </text:p>
          </table:table-cell>
          <table:table-cell table:style-name="ce21" office:value-type="float" office:value="49.43" calcext:value-type="float">
            <text:p>49.4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286" calcext:value-type="float">
            <text:p>286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80" calcext:value-type="float">
            <text:p>80 </text:p>
          </table:table-cell>
          <table:table-cell table:style-name="ce21" office:value-type="float" office:value="44.94" calcext:value-type="float">
            <text:p>44.9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246" calcext:value-type="float">
            <text:p>246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78" calcext:value-type="float">
            <text:p>78 </text:p>
          </table:table-cell>
          <table:table-cell table:style-name="ce21" office:value-type="float" office:value="50.98" calcext:value-type="float">
            <text:p>50.9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363" calcext:value-type="float">
            <text:p>363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122" calcext:value-type="float">
            <text:p>122 </text:p>
          </table:table-cell>
          <table:table-cell table:style-name="ce21" office:value-type="float" office:value="50.83" calcext:value-type="float">
            <text:p>50.8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828" calcext:value-type="float">
            <text:p>828 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166" calcext:value-type="float">
            <text:p>166 </text:p>
          </table:table-cell>
          <table:table-cell table:style-name="ce21" office:value-type="float" office:value="49.32" calcext:value-type="float">
            <text:p>49.3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59" calcext:value-type="float">
            <text:p>5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2" calcext:value-type="float">
            <text:p>22 </text:p>
          </table:table-cell>
          <table:table-cell table:style-name="ce21" office:value-type="float" office:value="51.16" calcext:value-type="float">
            <text:p>51.1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58" calcext:value-type="float">
            <text:p>5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office:value-type="float" office:value="30.77" calcext:value-type="float">
            <text:p>30.7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63" calcext:value-type="float">
            <text:p>6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8" calcext:value-type="float">
            <text:p>8 </text:p>
          </table:table-cell>
          <table:table-cell table:style-name="ce21" office:value-type="float" office:value="44.44" calcext:value-type="float">
            <text:p>44.4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119" calcext:value-type="float">
            <text:p>11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21" office:value-type="float" office:value="57.89" calcext:value-type="float">
            <text:p>57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60" calcext:value-type="float">
            <text:p>6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office:value-type="float" office:value="47.62" calcext:value-type="float">
            <text:p>47.6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75" calcext:value-type="float">
            <text:p>7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21" office:value-type="float" office:value="38.89" calcext:value-type="float">
            <text:p>38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57" calcext:value-type="float">
            <text:p>5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21" office:value-type="float" office:value="22.22" calcext:value-type="float">
            <text:p>22.2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106" calcext:value-type="float">
            <text:p>106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2" calcext:value-type="float">
            <text:p>32 </text:p>
          </table:table-cell>
          <table:table-cell table:style-name="ce21" office:value-type="float" office:value="60.38" calcext:value-type="float">
            <text:p>60.3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21" office:value-type="float" office:value="53.33" calcext:value-type="float">
            <text:p>53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42" calcext:value-type="float">
            <text:p>4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21" office:value-type="float" office:value="47.37" calcext:value-type="float">
            <text:p>47.3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21" office:value-type="float" office:value="20" calcext:value-type="float">
            <text:p>2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65" calcext:value-type="float">
            <text:p>6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" calcext:value-type="float">
            <text:p>22 </text:p>
          </table:table-cell>
          <table:table-cell table:style-name="ce21" office:value-type="float" office:value="52.38" calcext:value-type="float">
            <text:p>52.3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49" calcext:value-type="float">
            <text:p>4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1" office:value-type="float" office:value="81.82" calcext:value-type="float">
            <text:p>81.8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33" calcext:value-type="float">
            <text:p>3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21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21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21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9"/>
          <table:covered-table-cell table:style-name="ce22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chinglin</dc:creator>
    <dc:date>2015-11-03T20:41:06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